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400000184B3F258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fika2" text:anchor-type="as-char" svg:y="-23.13cm" svg:width="16.909cm" svg:height="23.13cm" draw:z-index="0"><draw:image xlink:href="https://i.pinimg.com/736x/33/b8/e7/33b8e73a10a82b99cb6be2a282c6b90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17cm" svg:height="9.315cm" draw:z-index="1"><draw:image xlink:href="Pictures/10000000000002C400000184B3F2584E.png" xlink:type="simple" xlink:show="embed" xlink:actuate="onLoad"/></draw:frame><text:soft-page-break/> </text:p>
      <text:p text:style-name="Standard"/>
      <text:p text:style-name="Standard"><draw:frame draw:style-name="fr3" draw:name="grafika4" text:anchor-type="as-char" svg:width="16.859cm" svg:height="15.064cm" draw:z-index="2"><draw:image xlink:href="https://i.ytimg.com/vi/K5JjorY7olo/hqdefault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1T12:55:06.81</meta:creation-date>
    <dc:date>2026-02-01T13:42:08.70</dc:date>
    <meta:editing-duration>PT4M31S</meta:editing-duration>
    <meta:editing-cycles>2</meta:editing-cycles>
    <meta:generator>OpenOffice/4.1.14$Win32 OpenOffice.org_project/4114m1$Build-9811</meta:generator>
    <meta:document-statistic meta:table-count="0" meta:image-count="3" meta:object-count="0" meta:page-count="3" meta:paragraph-count="4" meta:word-count="0" meta:character-count="5"/>
  </office:meta>
</office:document-meta>
</file>