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60000001A0A102C02C.png"/>
  <manifest:file-entry manifest:media-type="image/png" manifest:full-path="Pictures/10000201000002D7000001B74BB9BDEF.png"/>
  <manifest:file-entry manifest:media-type="image/png" manifest:full-path="Pictures/10000201000001EA000000ECDE8B5C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062cm" svg:y="5.909cm" svg:width="16.895cm" svg:height="10.846cm" draw:z-index="0"><draw:image xlink:href="Pictures/1000020100000260000001A0A102C02C.png" xlink:type="simple" xlink:show="embed" xlink:actuate="onLoad"/></draw:frame><draw:frame draw:style-name="fr1" draw:name="grafika2" text:anchor-type="paragraph" svg:x="-0.056cm" svg:y="16.753cm" svg:width="17.013cm" svg:height="8.862cm" draw:z-index="1"><draw:image xlink:href="Pictures/10000201000002D7000001B74BB9BDEF.png" xlink:type="simple" xlink:show="embed" xlink:actuate="onLoad"/></draw:frame><draw:frame draw:style-name="fr1" draw:name="grafika3" text:anchor-type="paragraph" svg:x="0.062cm" svg:y="0.15cm" svg:width="16.917cm" svg:height="5.89cm" draw:z-index="2"><draw:image xlink:href="Pictures/10000201000001EA000000ECDE8B5CB0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01T17:14:33.29</meta:creation-date>
    <meta:document-statistic meta:table-count="0" meta:image-count="3" meta:object-count="0" meta:page-count="1" meta:paragraph-count="0" meta:word-count="0" meta:character-count="0"/>
    <dc:date>2026-03-01T17:17:36.34</dc:date>
    <meta:editing-duration>PT3M3S</meta:editing-duration>
    <meta:editing-cycles>1</meta:editing-cycles>
    <meta:generator>OpenOffice/4.1.14$Win32 OpenOffice.org_project/4114m1$Build-9811</meta:generator>
  </office:meta>
</office:document-meta>
</file>