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3"/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font-size="12pt" style:font-size-asian="12pt" style:font-size-complex="12pt"/>
    </style:style>
    <style:style style:name="P5" style:family="paragraph" style:parent-style-name="Text_20_body" style:list-style-name="L4">
      <style:text-properties fo:font-size="12pt" style:font-size-asian="12pt" style:font-size-complex="12pt"/>
    </style:style>
    <style:style style:name="P6" style:family="paragraph" style:parent-style-name="Text_20_body" style:list-style-name="L5">
      <style:text-properties fo:font-size="12pt" style:font-size-asian="12pt" style:font-size-complex="12pt"/>
    </style:style>
    <style:style style:name="P7" style:family="paragraph" style:parent-style-name="Text_20_body" style:list-style-name="L6">
      <style:text-properties fo:font-size="12pt" style:font-size-asian="12pt" style:font-size-complex="12pt"/>
    </style:style>
    <style:style style:name="P8" style:family="paragraph" style:parent-style-name="Heading_20_3">
      <style:text-properties fo:font-size="12pt" style:font-size-asian="12pt" style:font-size-complex="12pt"/>
    </style:style>
    <style:style style:name="P9" style:family="paragraph" style:parent-style-name="Heading_20_1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Strong_20_Emphasis"><text:span text:style-name="T2">Marzec – Plan zajęć języka angielskiego</text:span></text:span></text:h>
      <text:p text:style-name="Text_20_body"><text:span text:style-name="T1">W tym miesiącu dzieci będą poznawały język angielski poprzez piosenki, rymowanki, zabawy ruchowe (TPR) oraz interaktywne ćwiczenia.<text:line-break/>Celem zajęć jest rozwijanie umiejętności komunikacyjnych, świadomości zdrowych nawyków żywieniowych, pewności siebie, koncentracji oraz współpracy w grupie.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>1. Yummy food – vegetables and fruit </text:span></text:span></text:p>
      <text:h text:style-name="P8" text:outline-level="3">Słownictwo:</text:h>
      <text:p text:style-name="P4">banana, apple, pear, orange, carrot, tomato, cucumber, pepper, broccoli, salad, fruit, vegetables, healthy, yummy, yucky</text:p>
      <text:h text:style-name="P8" text:outline-level="3">Zwroty:</text:h>
      <text:p text:style-name="P4">What is it? – It’s a…<text:line-break/>Do you like…? – Yes, I do / No, I don’t<text:line-break/>I like… / I don’t like…<text:line-break/>It’s healthy.<text:line-break/>Yummy! / Yucky!</text:p>
      <text:h text:style-name="P8" text:outline-level="3">Aktywności:</text:h>
      <text:list xml:id="list9165669442498368888" text:style-name="L4">
        <text:list-item>
          <text:p text:style-name="P5">Koszyk zdrowych produktów – rozpoznawanie i nazywanie</text:p>
        </text:list-item>
        <text:list-item>
          <text:p text:style-name="P5">Segregowanie: fruit / vegetables</text:p>
        </text:list-item>
        <text:list-item>
          <text:p text:style-name="P5">Zabawa sensoryczna „Shopping basket” (odgadywanie produktów)</text:p>
        </text:list-item>
        <text:list-item>
          <text:p text:style-name="P5">Gra „Yummy or Yucky?”</text:p>
        </text:list-item>
        <text:list-item>
          <text:p text:style-name="P5">Praca plastyczna „My healthy plate”</text:p>
        </text:list-item>
        <text:list-item>
          <text:p text:style-name="P5">Memory obrazkowe</text:p>
        </text:list-item>
      </text:list>
      <text:h text:style-name="P8" text:outline-level="3">Piosenka/rymowanka:</text:h>
      <text:p text:style-name="P4">„Vegetable Song by Walrus”, „Fruit Song by Walrus”</text:p>
      <text:h text:style-name="Heading_20_2" text:outline-level="2"><text:span text:style-name="Strong_20_Emphasis"><text:span text:style-name="T1">2. It’s lunchtime</text:span></text:span></text:h>
      <text:h text:style-name="P8" text:outline-level="3">Słownictwo:</text:h>
      <text:p text:style-name="P4">lunch, sandwich, soup, water, juice, plate, spoon, fork, hungry, drink, eat</text:p>
      <text:h text:style-name="P8" text:outline-level="3">Zwroty:</text:h>
      <text:p text:style-name="P4">I’m hungry.<text:line-break/>It’s lunchtime!<text:line-break/>I eat…<text:line-break/>I drink…<text:line-break/>Can I have… please?<text:line-break/>Here you are. / Thank you.</text:p>
      <text:h text:style-name="P8" text:outline-level="3"><text:soft-page-break/>Aktywności:</text:h>
      <text:list xml:id="list2872809040553464106" text:style-name="L5">
        <text:list-item>
          <text:p text:style-name="P6">Odgrywanie scenek „Restauracja”</text:p>
        </text:list-item>
        <text:list-item>
          <text:p text:style-name="P6">Układanie lunchboxa (co jest healthy?)</text:p>
        </text:list-item>
        <text:list-item>
          <text:p text:style-name="P6">Zabawa ruchowa „Show me what you can do”</text:p>
        </text:list-item>
        <text:list-item>
          <text:p text:style-name="P6">Karty obrazkowe – dzieci pokazują czynność i mówią „I can…”</text:p>
        </text:list-item>
        <text:list-item>
          <text:p text:style-name="P6">Zabawy ruchowe przy muzyce z poleceniami w języku angielskim (jump, run, stop, clap)</text:p>
        </text:list-item>
      </text:list>
      <text:h text:style-name="P8" text:outline-level="3">Piosenka/rymowanka:</text:h>
      <text:p text:style-name="P4">„Are You Hungry?”, „This is the way we eat our lunch”.</text:p>
      <text:h text:style-name="Heading_20_2" text:outline-level="2"><text:span text:style-name="Strong_20_Emphasis"><text:span text:style-name="T1">3. St. Patrick’s Day</text:span></text:span></text:h>
      <text:p text:style-name="P4">Święto obchodzone 17 marca, związane z postacią Święty Patryk – patrona Irlandii</text:p>
      <text:h text:style-name="P8" text:outline-level="3">Słownictwo:</text:h>
      <text:p text:style-name="P4">green, shamrock, leprechaun, rainbow, gold, pot of gold, hat, Ireland</text:p>
      <text:h text:style-name="P8" text:outline-level="3">Zwroty:</text:h>
      <text:p text:style-name="P4">It’s green!<text:line-break/>Find something green!<text:line-break/>I see a…<text:line-break/>Happy St. Patrick’s Day!</text:p>
      <text:h text:style-name="P8" text:outline-level="3">Aktywności:</text:h>
      <text:list xml:id="list4416690921660671137" text:style-name="L6">
        <text:list-item>
          <text:p text:style-name="P7">Szukanie zielonych przedmiotów w sali</text:p>
        </text:list-item>
        <text:list-item>
          <text:p text:style-name="P7">Wykonanie koniczynki (shamrock craft)</text:p>
        </text:list-item>
        <text:list-item>
          <text:p text:style-name="P7">Zabawa ruchowa „Rainbow jump” (skoki po kolorach)</text:p>
        </text:list-item>
        <text:list-item>
          <text:p text:style-name="P7">Liczenie gold coins (1–10)</text:p>
        </text:list-item>
        <text:list-item>
          <text:p text:style-name="P7">Mini gra terenowa „Find the leprechaun”</text:p>
        </text:list-item>
      </text:list>
      <text:h text:style-name="P8" text:outline-level="3">Piosenka/rymowanka:</text:h>
      <text:p text:style-name="Text_20_body"><text:span text:style-name="T1">„I’m a Little Leprechaun”, „Ten little Leprechauns”.<text:line-break/></text:span></text:p>
      <text:p text:style-name="P3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01T16:44:58.98</meta:creation-date>
    <meta:document-statistic meta:table-count="0" meta:image-count="0" meta:object-count="0" meta:page-count="2" meta:paragraph-count="43" meta:word-count="310" meta:character-count="1991"/>
    <dc:date>2026-03-01T17:07:03</dc:date>
    <meta:editing-duration>PT6M14S</meta:editing-duration>
    <meta:editing-cycles>1</meta:editing-cycles>
    <meta:generator>OpenOffice/4.1.14$Win32 OpenOffice.org_project/4114m1$Build-9811</meta:generator>
  </office:meta>
</office:document-meta>
</file>