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4"/>
    <style:style style:name="P3" style:family="paragraph" style:parent-style-name="Text_20_body" style:list-style-name="L5"/>
    <style:style style:name="P4" style:family="paragraph" style:parent-style-name="Heading_20_2">
      <style:paragraph-properties fo:text-align="center" style:justify-single-word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Strong_20_Emphasis">Luty – Plan zajęć języka angielskiego</text:span></text:h>
      <text:p text:style-name="Text_20_body">W tym miesiącu dzieci będą poznawały język angielski poprzez piosenki, rymowanki, zabawy ruchowe i interaktywne ćwiczenia.<text:line-break/>Celem zajęć jest rozwijanie umiejętności komunikacyjnych, świadomości własnego ciała, zdrowych nawyków, pewności siebie, koncentracji oraz współpracy w grupie.</text:p>
      <text:h text:style-name="Heading_20_3" text:outline-level="3"><text:span text:style-name="Strong_20_Emphasis">1. Health &amp; Feelings – Zdrowie i samopoczucie</text:span></text:h>
      <text:p text:style-name="Text_20_body"><text:span text:style-name="Strong_20_Emphasis">Słownictwo:</text:span><text:line-break/>healthy, sick, doctor, medicine, rest, water, fruit, vegetables, sleep</text:p>
      <text:p text:style-name="Text_20_body"><text:span text:style-name="Strong_20_Emphasis">Zwroty:</text:span><text:line-break/>I feel good / I feel sick / I need… / Let’s be healthy</text:p>
      <text:p text:style-name="Text_20_body"><text:span text:style-name="Strong_20_Emphasis">Aktywności:</text:span></text:p>
      <text:list xml:id="list2269334896868554638" text:style-name="L4">
        <text:list-item>
          <text:p text:style-name="P2">Zabawa tematyczna „Doctor’s office” – odgrywanie ról</text:p>
        </text:list-item>
        <text:list-item>
          <text:p text:style-name="P2">Sortowanie obrazków: healthy / unhealthy</text:p>
        </text:list-item>
        <text:list-item>
          <text:p text:style-name="P2">Rozmowa z obrazkami: co pomaga być zdrowym?</text:p>
        </text:list-item>
        <text:list-item>
          <text:p text:style-name="P2">Proste ćwiczenia relaksacyjne i oddech</text:p>
        </text:list-item>
      </text:list>
      <text:p text:style-name="Text_20_body"><text:span text:style-name="Strong_20_Emphasis">Piosenka/rymowanka:</text:span><text:line-break/>„If you’re healthy and you know it”, „This is the way we wash our hands”</text:p>
      <text:h text:style-name="Heading_20_3" text:outline-level="3"><text:span text:style-name="Strong_20_Emphasis">2. I can… – Potrafię!</text:span></text:h>
      <text:p text:style-name="Text_20_body"><text:span text:style-name="Strong_20_Emphasis">Słownictwo:</text:span><text:line-break/>jump, run, walk, clap, dance, stretch, touch, sleep, sing, paint, catch</text:p>
      <text:p text:style-name="Text_20_body"><text:span text:style-name="Strong_20_Emphasis">Zwroty:</text:span><text:line-break/>I can… / I can’t… / Can you…? – Yes, I can!</text:p>
      <text:p text:style-name="Text_20_body"><text:span text:style-name="Strong_20_Emphasis">Aktywności:</text:span></text:p>
      <text:list xml:id="list8552871564279045365" text:style-name="L5">
        <text:list-item>
          <text:p text:style-name="P3">Zabawa ruchowa „Show me what you can do”</text:p>
        </text:list-item>
        <text:list-item>
          <text:p text:style-name="P3">Karty obrazkowe – dzieci pokazują czynność i mówią „I can…”</text:p>
        </text:list-item>
        <text:list-item>
          <text:p text:style-name="P3">Mini tor przeszkód z poleceniami w języku angielskim</text:p>
        </text:list-item>
        <text:list-item>
          <text:p text:style-name="P3">Zabawy ruchowe przy muzyce</text:p>
        </text:list-item>
      </text:list>
      <text:p text:style-name="Text_20_body"><text:span text:style-name="Strong_20_Emphasis">Piosenka/rymowanka:</text:span><text:line-break/>„I can jump”, „Let’s move”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01T13:08:30.89</meta:creation-date>
    <meta:document-statistic meta:table-count="0" meta:image-count="0" meta:object-count="0" meta:page-count="1" meta:paragraph-count="20" meta:word-count="189" meta:character-count="1181"/>
    <dc:date>2026-02-01T13:09:49.74</dc:date>
    <meta:editing-duration>PT1M18S</meta:editing-duration>
    <meta:editing-cycles>1</meta:editing-cycles>
    <meta:generator>OpenOffice/4.1.14$Win32 OpenOffice.org_project/4114m1$Build-9811</meta:generator>
  </office:meta>
</office:document-meta>
</file>