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Strong_20_Emphasis"><text:span text:style-name="T2">Kwiecień – Plan zajęć języka angielskiego</text:span></text:span></text:h>
      <text:p text:style-name="Text_20_body"><text:span text:style-name="T2">W tym miesiącu dzieci będą poznawały język angielski poprzez piosenki, rymowanki, zabawy ruchowe (TPR) oraz interaktywne ćwiczenia.<text:line-break/>Celem zajęć jest rozwijanie umiejętności komunikacyjnych, poszerzanie słownictwa, poznanie tradycji świątecznych, rozwijanie świadomości przyrodniczej oraz współpracy w grupie.</text:span></text:p>
      <text:p text:style-name="Text_20_body"><text:span text:style-name="Strong_20_Emphasis"><text:span text:style-name="T2">1. Easter – Wielkanoc</text:span></text:span></text:p>
      <text:p text:style-name="Text_20_body"><text:span text:style-name="Strong_20_Emphasis"><text:span text:style-name="T2">Słownictwo:</text:span></text:span><text:span text:style-name="T2"><text:line-break/>Easter, egg, Easter egg, bunny, chick, basket, chocolate, lamb, flowers, spring</text:span></text:p>
      <text:p text:style-name="Text_20_body"><text:span text:style-name="Strong_20_Emphasis"><text:span text:style-name="T2">Zwroty:</text:span></text:span><text:span text:style-name="T2"><text:line-break/>Happy Easter! I see a… What is it? – It’s a… Let’s find eggs! Put it in the basket.</text:span></text:p>
      <text:p text:style-name="Text_20_body"><text:span text:style-name="Strong_20_Emphasis"><text:span text:style-name="T2">Aktywności:</text:span></text:span><text:span text:style-name="T2"><text:line-break/>Polowanie na jajka „Easter egg hunt”<text:line-break/>Dopasowywanie: egg – colour<text:line-break/>Liczenie jajek (1–10)<text:line-break/>Zabawa ruchowa „Find the bunny”<text:line-break/>Praca plastyczna „Easter basket” / „Easter egg decorating”</text:span></text:p>
      <text:p text:style-name="Text_20_body"><text:span text:style-name="Strong_20_Emphasis"><text:span text:style-name="T2">Piosenka/rymowanka:</text:span></text:span><text:span text:style-name="T2"><text:line-break/>„Easter Bunny Song”</text:span></text:p>
      <text:h text:style-name="Heading_20_3" text:outline-level="3"><text:span text:style-name="Strong_20_Emphasis"><text:span text:style-name="T2">2. Vegetables – Warzywa</text:span></text:span></text:h>
      <text:p text:style-name="Text_20_body"><text:span text:style-name="Strong_20_Emphasis"><text:span text:style-name="T2">Słownictwo:</text:span></text:span><text:span text:style-name="T2"><text:line-break/>carrot, potato, onion, cucumber, tomato, pepper, lettuce, corn, peas, vegetables</text:span></text:p>
      <text:p text:style-name="Text_20_body"><text:span text:style-name="Strong_20_Emphasis"><text:span text:style-name="T2">Zwroty:</text:span></text:span><text:span text:style-name="T2"><text:line-break/>What is it? – It’s a… Do you like…? – Yes, I do / No, I don’t. I like… / I don’t like… It’s healthy!</text:span></text:p>
      <text:p text:style-name="Text_20_body"><text:span text:style-name="Strong_20_Emphasis"><text:span text:style-name="T2">Aktywności:</text:span></text:span><text:span text:style-name="T2"><text:line-break/>Koszyk warzyw – rozpoznawanie i nazywanie<text:line-break/>Segregowanie: vegetables<text:line-break/>Zabawa sensoryczna „What’s in the bag?”<text:line-break/>Gra „Do you like…?” </text:span></text:p>
      <text:p text:style-name="Text_20_body"><text:span text:style-name="Strong_20_Emphasis"><text:span text:style-name="T2">Piosenka/rymowanka:</text:span></text:span><text:span text:style-name="T2"><text:line-break/>„Vegetable Song by Walrus”</text:span></text:p>
      <text:h text:style-name="Heading_20_3" text:outline-level="3"><text:span text:style-name="Strong_20_Emphasis"><text:span text:style-name="T2">3. Spring – Wiosna i pogoda</text:span></text:span></text:h>
      <text:p text:style-name="Text_20_body"><text:span text:style-name="Strong_20_Emphasis"><text:span text:style-name="T2">Słownictwo:</text:span></text:span><text:span text:style-name="T2"><text:line-break/>sun, rain, cloud, wind, rainbow, warm, cold, weather, spring,<text:line-break/>flower, tree, grass, butterfly, bee, bird, ladybird</text:span></text:p>
      <text:p text:style-name="Text_20_body"><text:span text:style-name="Strong_20_Emphasis"><text:span text:style-name="T2">Zwroty:</text:span></text:span><text:span text:style-name="T2"><text:line-break/>What’s the weather like? It’s sunny / rainy / windy / cloudy. It’s warm / cold. I like… I see a… It’s a… Look! A… Spring is here!</text:span></text:p>
      <text:p text:style-name="Text_20_body"><text:span text:style-name="Strong_20_Emphasis"><text:span text:style-name="T2">Aktywności:</text:span></text:span><text:span text:style-name="T2"><text:line-break/>Codzienne „weather routine” (pokazywanie pogody za oknem)<text:line-break/>Dopasowywanie obrazków do pogody<text:line-break/>Zabawa ruchowa „Be the weather” (np. pada deszcz – dzieci stukają palcami)<text:line-break/>Zabawa ruchowa „Fly like a butterfly / bee”<text:line-break/>Rozpoznawanie elementów wiosny (co widzimy wiosną?)</text:span></text:p>
      <text:p text:style-name="Text_20_body"><text:span text:style-name="Strong_20_Emphasis"><text:span text:style-name="T2">Piosenka/rymowanka:</text:span></text:span><text:span text:style-name="T2"><text:line-break/>„Spring is Here”<text:line-break/></text:span></text:p>
      <text:p text:style-name="Text_20_body"><text:soft-page-break/><text:span text:style-name="Strong_20_Emphasis"><text:span text:style-name="T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9T18:51:46.42</meta:creation-date>
    <dc:date>2026-03-29T19:03:05.67</dc:date>
    <meta:editing-duration>PT11M19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17" meta:word-count="267" meta:character-count="1787"/>
  </office:meta>
</office:document-meta>
</file>