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500000078DB7CFE40.png"/>
  <manifest:file-entry manifest:media-type="image/png" manifest:full-path="Pictures/10000201000002CC00000368D5A739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0cm" svg:y="0.307cm" svg:width="17cm" svg:height="2.491cm" draw:z-index="1"><draw:image xlink:href="Pictures/10000201000002A500000078DB7CFE40.png" xlink:type="simple" xlink:show="embed" xlink:actuate="onLoad"/></draw:frame></text:p>
      <text:p text:style-name="Standard"><draw:frame draw:style-name="fr1" draw:name="grafika1" text:anchor-type="paragraph" svg:x="0cm" svg:y="0.071cm" svg:width="17cm" svg:height="22.162cm" draw:z-index="0"><draw:image xlink:href="Pictures/10000201000002CC00000368D5A739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1T17:09:44.27</meta:creation-date>
    <meta:document-statistic meta:table-count="0" meta:image-count="2" meta:object-count="0" meta:page-count="1" meta:paragraph-count="0" meta:word-count="0" meta:character-count="0"/>
    <dc:date>2026-03-01T17:12:03.38</dc:date>
    <meta:editing-duration>PT2M19S</meta:editing-duration>
    <meta:editing-cycles>1</meta:editing-cycles>
    <meta:generator>OpenOffice/4.1.14$Win32 OpenOffice.org_project/4114m1$Build-9811</meta:generator>
  </office:meta>
</office:document-meta>
</file>