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Tytuł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>
        <style:tab-stops>
          <style:tab-stop style:type="left" style:position="1.13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7729in"/>
    </style:style>
    <style:style style:name="TableColumn6" style:family="table-column">
      <style:table-column-properties style:column-width="1.6652in"/>
    </style:style>
    <style:style style:name="TableColumn7" style:family="table-column">
      <style:table-column-properties style:column-width="1.7763in"/>
    </style:style>
    <style:style style:name="TableColumn8" style:family="table-column">
      <style:table-column-properties style:column-width="1.8861in"/>
    </style:style>
    <style:style style:name="Table4" style:family="table">
      <style:table-properties style:width="6.1006in" style:rel-width="96.94%" fo:margin-left="0.1472in" table:align="left"/>
    </style:style>
    <style:style style:name="TableRow9" style:family="table-row">
      <style:table-row-properties style:min-row-height="0.1444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min-row-height="0.3875in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ny" style:family="paragraph"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TableRow29" style:family="table-row">
      <style:table-row-properties style:min-row-height="0.3875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text-properties fo:font-weight="bold" style:font-weight-asian="bold" fo:font-size="10pt" style:font-size-asian="10pt" style:font-size-complex="10pt"/>
    </style:style>
    <style:style style:name="P3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text-properties fo:font-weight="bold" style:font-weight-asian="bold" fo:font-size="10pt" style:font-size-asian="10pt" style:font-size-complex="10pt"/>
    </style:style>
    <style:style style:name="P4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7763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3652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3652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fo:font-size="10pt" style:font-size-asian="10pt" style:font-size-complex="10pt"/>
    </style:style>
    <style:style style:name="P69" style:parent-style-name="Normalny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fo:font-size="10pt" style:font-size-asian="10pt" style:font-size-complex="10pt"/>
    </style:style>
    <style:style style:name="P72" style:parent-style-name="Normalny" style:family="paragraph">
      <style:text-properties fo:font-size="10pt" style:font-size-asian="10pt" style:font-size-complex="10pt"/>
    </style:style>
    <style:style style:name="P73" style:parent-style-name="Normalny" style:family="paragraph">
      <style:text-properties fo:font-size="10pt" style:font-size-asian="10pt" style:font-size-complex="10pt"/>
    </style:style>
    <style:style style:name="P74" style:parent-style-name="Normalny" style:family="paragraph">
      <style:text-properties fo:font-size="10pt" style:font-size-asian="10pt" style:font-size-complex="10pt"/>
    </style:style>
    <style:style style:name="TableRow75" style:family="table-row">
      <style:table-row-properties style:min-row-height="0.3652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9791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fo:font-size="10pt" style:font-size-asian="10pt" style:font-size-complex="10pt"/>
    </style:style>
    <style:style style:name="P91" style:parent-style-name="Normalny" style:family="paragraph">
      <style:text-properties fo:font-size="10pt" style:font-size-asian="10pt" style:font-size-complex="10pt"/>
    </style:style>
    <style:style style:name="P92" style:parent-style-name="Normalny" style:family="paragraph">
      <style:text-properties fo:font-size="10pt" style:font-size-asian="10pt" style:font-size-complex="10pt"/>
    </style:style>
    <style:style style:name="P93" style:parent-style-name="Normalny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ny" style:family="paragraph">
      <style:text-properties fo:font-size="10pt" style:font-size-asian="10pt" style:font-size-complex="10pt"/>
    </style:style>
    <style:style style:name="P97" style:parent-style-name="Normalny" style:family="paragraph">
      <style:text-properties fo:font-size="10pt" style:font-size-asian="10pt" style:font-size-complex="10pt"/>
    </style:style>
    <style:style style:name="P98" style:parent-style-name="Normalny" style:family="paragraph">
      <style:text-properties fo:font-size="10pt" style:font-size-asian="10pt" style:font-size-complex="10pt"/>
    </style:style>
    <style:style style:name="P99" style:parent-style-name="Normalny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fo:font-size="10pt" style:font-size-asian="10pt" style:font-size-complex="10pt"/>
    </style:style>
    <style:style style:name="P102" style:parent-style-name="Normalny" style:family="paragraph">
      <style:text-properties fo:font-size="10pt" style:font-size-asian="10pt" style:font-size-complex="10pt"/>
    </style:style>
    <style:style style:name="P103" style:parent-style-name="Normalny" style:family="paragraph">
      <style:text-properties fo:font-size="10pt" style:font-size-asian="10pt" style:font-size-complex="10pt"/>
    </style:style>
    <style:style style:name="P104" style:parent-style-name="Normalny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3652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10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16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3652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fo:font-size="10pt" style:font-size-asian="10pt" style:font-size-complex="10pt"/>
    </style:style>
    <style:style style:name="P126" style:parent-style-name="Normalny" style:family="paragraph">
      <style:text-properties fo:font-size="10pt" style:font-size-asian="10pt" style:font-size-complex="10pt"/>
    </style:style>
    <style:style style:name="P127" style:parent-style-name="Normalny" style:family="paragraph">
      <style:text-properties fo:font-size="10pt" style:font-size-asian="10pt" style:font-size-complex="10pt"/>
    </style:style>
    <style:style style:name="TableRow128" style:family="table-row">
      <style:table-row-properties style:min-row-height="0.3652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39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JADŁOSPIS <text:s text:c="2"/>TYGODNIOWY</text:p>
      <text:p text:style-name="P3"><text:s/>Tydzień<text:s/>26-30.01.202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I 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</table:table-row>
        <table:table-row table:style-name="TableRow18">
          <table:table-cell table:style-name="TableCell19">
            <text:p text:style-name="P20">26.01.2026</text:p>
          </table:table-cell>
          <table:table-cell table:style-name="TableCell21">
            <text:p text:style-name="P22">Chleb<text:s/>żytni<text:s/>z masłem,<text:s/>pasta z<text:s/>makreli,<text:s/>ogórek kiszony,<text:s/>kawa mleczna, herbata owocowa,<text:s/></text:p>
          </table:table-cell>
          <table:table-cell table:style-name="TableCell23">
            <text:p text:style-name="P24">Bułka<text:s/>grahamka<text:s/>z masłem,<text:s/>szynka hetmańska, sałata, pomidor,<text:s/>mleko,<text:s/>herbata owocowa, mandarynka</text:p>
            <text:p text:style-name="P25"/>
          </table:table-cell>
          <table:table-cell table:style-name="TableCell26">
            <text:p text:style-name="P27">Zupa<text:s/>kapuśniak z kiszonej kapusty z ziemniakami<text:s/></text:p>
            <text:p text:style-name="P28">i kalebasą podwawelską, placuszki z jabłkiem, marchewka w słupkach, sok<text:s/>owocowy: jabłko, liczi, pitaja</text:p>
          </table:table-cell>
        </table:table-row>
        <table:table-row table:style-name="TableRow29">
          <table:table-cell table:style-name="TableCell30">
            <text:p text:style-name="P31">Alergeny</text:p>
          </table:table-cell>
          <table:table-cell table:style-name="TableCell32">
            <text:p text:style-name="P33">Gluten,<text:s/>jajo, gorczyca,<text:s/>mleko i przetwory mleczne</text:p>
          </table:table-cell>
          <table:table-cell table:style-name="TableCell34">
            <text:p text:style-name="P35">Gluten<text:s/>mleko<text:s/></text:p>
            <text:p text:style-name="P36">i przetwory mleczne</text:p>
          </table:table-cell>
          <table:table-cell table:style-name="TableCell37">
            <text:p text:style-name="P38">Gluten,<text:s/>seler,<text:s/>jajo,<text:s/>mleko<text:s/></text:p>
            <text:p text:style-name="P39">i przetwory mleczne</text:p>
            <text:p text:style-name="P40"/>
          </table:table-cell>
        </table:table-row>
        <table:table-row table:style-name="TableRow41">
          <table:table-cell table:style-name="TableCell42">
            <text:p text:style-name="P43">27.01.2026</text:p>
          </table:table-cell>
          <table:table-cell table:style-name="TableCell44">
            <text:p text:style-name="P45">Chleb<text:s/>powszedni<text:s/>z masłem,<text:s/>parówki z szynki na ciepło, ketchup, ogórek konserwowy,<text:s/>kawa mleczna,<text:s/>mięta</text:p>
          </table:table-cell>
          <table:table-cell table:style-name="TableCell46">
            <text:p text:style-name="P47">Baton zbożowy Flips truskawkowy, owsianka na mleku, herbata owocowa, gruszka</text:p>
          </table:table-cell>
          <table:table-cell table:style-name="TableCell48">
            <text:p text:style-name="P49">Zupa<text:s/>fasolowa<text:s/>z ziemniakami,<text:s/>nuugetsy z kurczaka, ziemianki, sałata lodowa z ogórkiem zielonym w sosie<text:s/>śmietanowym,<text:s/>żurawina,<text:s/>kompot zimowy<text:s/></text:p>
            <text:p text:style-name="P50"/>
          </table:table-cell>
        </table:table-row>
        <table:table-row table:style-name="TableRow51">
          <table:table-cell table:style-name="TableCell52">
            <text:p text:style-name="P53">Alergeny</text:p>
          </table:table-cell>
          <table:table-cell table:style-name="TableCell54">
            <text:p text:style-name="P55">Gluten,<text:s/>mleko<text:s/>i przetwory mleczne</text:p>
          </table:table-cell>
          <table:table-cell table:style-name="TableCell56">
            <text:p text:style-name="P57">Gluten,<text:s/>mleko<text:s/></text:p>
            <text:p text:style-name="P58">i<text:s/>przetwory mleczne</text:p>
          </table:table-cell>
          <table:table-cell table:style-name="TableCell59">
            <text:p text:style-name="P60">Gluten, seler,<text:s/>jajo,<text:s/>mleko<text:s/></text:p>
            <text:p text:style-name="P61">i przetwory mleczne</text:p>
          </table:table-cell>
        </table:table-row>
        <table:table-row table:style-name="TableRow62">
          <table:table-cell table:style-name="TableCell63">
            <text:p text:style-name="P64">28.01.2026</text:p>
          </table:table-cell>
          <table:table-cell table:style-name="TableCell65">
            <text:p text:style-name="P66">Chleb<text:s/>lniany<text:s/>z masłem,<text:s/>jajo w cząstkach z majonezem,<text:s/>ogórek zielony,<text:s/>kawa mleczna,<text:s/>mięta</text:p>
          </table:table-cell>
          <table:table-cell table:style-name="TableCell67">
            <text:p text:style-name="P68">Bułka kajzerka z masłem, jogurt naturalny<text:s/></text:p>
            <text:p text:style-name="P69">z truskawkami słodzony bananem własnego wyrobu,<text:s/>herbata owocowa, morele</text:p>
          </table:table-cell>
          <table:table-cell table:style-name="TableCell70">
            <text:p text:style-name="P71">Zupa pomidorowa z ryżem<text:s/>zabielana, polędwiczki wieprzowe w sosie własnym, ziemniaki, surówka<text:s/></text:p>
            <text:p text:style-name="P72">z kapusty pekińskiej<text:s/></text:p>
            <text:p text:style-name="P73">z marchewką i<text:s/>kukurydzą,<text:s/>jabłko,<text:s/>kompot wieloowocowy</text:p>
            <text:p text:style-name="P74"/>
          </table:table-cell>
        </table:table-row>
        <table:table-row table:style-name="TableRow75">
          <table:table-cell table:style-name="TableCell76">
            <text:p text:style-name="P77">Alergeny</text:p>
          </table:table-cell>
          <table:table-cell table:style-name="TableCell78">
            <text:p text:style-name="P79">Gluten,<text:s/>jajo, gorczyca,<text:s/>mleko i przetwory mleczne</text:p>
          </table:table-cell>
          <table:table-cell table:style-name="TableCell80">
            <text:p text:style-name="P81">Gluten,<text:s/>mleko<text:s/></text:p>
            <text:p text:style-name="P82">i przetwory mleczne</text:p>
          </table:table-cell>
          <table:table-cell table:style-name="TableCell83">
            <text:p text:style-name="P84">Gluten, seler, mleko</text:p>
            <text:p text:style-name="P85"><text:s/>i przetwory mleczne</text:p>
          </table:table-cell>
        </table:table-row>
        <table:table-row table:style-name="TableRow86">
          <table:table-cell table:style-name="TableCell87">
            <text:p text:style-name="P88">29.01.2026</text:p>
          </table:table-cell>
          <table:table-cell table:style-name="TableCell89">
            <text:p text:style-name="P90">Chleb<text:s/>słonecznikowy</text:p>
            <text:p text:style-name="P91">z masłem,<text:s/>twarożek<text:s/></text:p>
            <text:p text:style-name="P92">z rzodkiewką<text:s/></text:p>
            <text:p text:style-name="P93">i szczypiorkiem,<text:s/>kakao,<text:s/>mięta, ananas</text:p>
          </table:table-cell>
          <table:table-cell table:style-name="TableCell94">
            <text:p text:style-name="P95">Szwedzki stół:</text:p>
            <text:p text:style-name="P96">Bagietka chłopska z masłem, szynka wiejska, ser żółty, kalarepka, marchew<text:s/></text:p>
            <text:p text:style-name="P97">w słupkach, ogórek kiszony, wafel kukurydziany pizza, kawa mleczna, herbata<text:s/></text:p>
            <text:p text:style-name="P98">z cytryną</text:p>
            <text:p text:style-name="P99"/>
          </table:table-cell>
          <table:table-cell table:style-name="TableCell100">
            <text:p text:style-name="P101">Zupa<text:s/>ogórkowa z ziemniakami<text:s/>zabielana, makaron<text:s/></text:p>
            <text:p text:style-name="P102">z tuńczykiem w pomidorach, gotowane brokuły z masłem<text:s/></text:p>
            <text:p text:style-name="P103">i ziołami, jabłko, lemoniada</text:p>
            <text:p text:style-name="P104"/>
          </table:table-cell>
        </table:table-row>
        <table:table-row table:style-name="TableRow105">
          <table:table-cell table:style-name="TableCell106">
            <text:p text:style-name="P107">Alergeny</text:p>
          </table:table-cell>
          <table:table-cell table:style-name="TableCell108">
            <text:p text:style-name="P109">Gluten, mleko<text:s/></text:p>
            <text:p text:style-name="P110">i przetwory mleczne</text:p>
          </table:table-cell>
          <table:table-cell table:style-name="TableCell111">
            <text:p text:style-name="P112">Gluten,<text:s/>mleko<text:s/></text:p>
            <text:p text:style-name="P113">i przetwory mleczne</text:p>
          </table:table-cell>
          <table:table-cell table:style-name="TableCell114">
            <text:p text:style-name="P115">Gluten, seler,<text:s/>mleko<text:s/></text:p>
            <text:p text:style-name="P116">i przetwory mleczne</text:p>
          </table:table-cell>
        </table:table-row>
        <table:table-row table:style-name="TableRow117">
          <table:table-cell table:style-name="TableCell118">
            <text:p text:style-name="P119">30.01.2026</text:p>
          </table:table-cell>
          <table:table-cell table:style-name="TableCell120">
            <text:p text:style-name="P121">Chleb wiejski z masłem, szynka konserwowa, pomidor, sałata, rzodkiewka, kawa mleczna,<text:s/>mięta</text:p>
          </table:table-cell>
          <table:table-cell table:style-name="TableCell122">
            <text:p text:style-name="P123">Rogalik drożdżowy,<text:s/>budyń śmietankowy,<text:s/>herbata owocowa, gruszka</text:p>
          </table:table-cell>
          <table:table-cell table:style-name="TableCell124">
            <text:p text:style-name="P125">Zupa<text:s/>buraczkowa zabielana, kaszotto z indykiem, cukinią, papryką, pieczarkami, jabłko,<text:s/></text:p>
            <text:p text:style-name="P126">kompot wieloowocowy</text:p>
            <text:p text:style-name="P127"/>
          </table:table-cell>
        </table:table-row>
        <table:table-row table:style-name="TableRow128">
          <table:table-cell table:style-name="TableCell129">
            <text:p text:style-name="P130">Alergeny</text:p>
          </table:table-cell>
          <table:table-cell table:style-name="TableCell131">
            <text:p text:style-name="P132">Gluten, mleko<text:s/></text:p>
            <text:p text:style-name="P133">i przetwory mleczne</text:p>
          </table:table-cell>
          <table:table-cell table:style-name="TableCell134">
            <text:p text:style-name="P135">Gluten,<text:s/>jajo,<text:s/>mleko<text:s/></text:p>
            <text:p text:style-name="P136">i przetwory mleczne</text:p>
          </table:table-cell>
          <table:table-cell table:style-name="TableCell137">
            <text:p text:style-name="P138">Gluten, seler,<text:s/>mleko</text:p>
            <text:p text:style-name="P139">i przetwory mleczne</text:p>
          </table:table-cell>
        </table:table-row>
      </table:table>
      <text:p text:style-name="Normalny"><text:bookmark-start text:name="_Hlk201125866"/><text:bookmark-end text:name="_Hlk201125866"/></text:p>
      <text:p text:style-name="P140"><text:span text:style-name="T141">O</text:span><text:span text:style-name="T142">bróbka termiczna w naszym przedszkolu odbywa się w piecu konwekcyjno-</text:span><text:span text:style-name="T143"><text:s/></text:span><text:span text:style-name="T144">parowym.</text:span></text:p>
      <text:p text:style-name="P145"><text:span text:style-name="T146">Dyrekcja Przedszkola Miejskiego nr 131 w Łodzi, zastrzega sobie ewentualne zmiany w jadłospisie tygodniow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DŁOSPIS   DEKADOWY</dc:title>
    <dc:description/>
    <dc:subject/>
    <meta:initial-creator>xxx</meta:initial-creator>
    <dc:creator>Agnieszka Sztochman</dc:creator>
    <meta:creation-date>2026-01-24T18:12:00Z</meta:creation-date>
    <dc:date>2026-01-24T18:12:00Z</dc:date>
    <meta:print-date>2025-06-30T14:05:00Z</meta:print-date>
    <meta:template xlink:href="Normal.dotm" xlink:type="simple"/>
    <meta:editing-cycles>34</meta:editing-cycles>
    <meta:editing-duration>PT0S</meta:editing-duration>
    <meta:document-statistic meta:page-count="1" meta:paragraph-count="5" meta:word-count="383" meta:character-count="2677" meta:row-count="19" meta:non-whitespace-character-count="2299"/>
  </office:meta>
</office:document-meta>
</file>